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Tarweakker 64, 2723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1een besluit verzonden op de aanvraag met zaaknummer 2021-001416 voor het plaatsen van een dakopbouw op de woning op locatie Tarweakker 64, 2723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2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rweakker 64, 2723T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Tarweakker 64, 2723TE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99</meta:user-defined>
    <meta:user-defined meta:name="OVERHEIDop.GmbID/DC.identifier">gmb-2021-265299</meta:user-defined>
    <meta:user-defined meta:name="OVERHEIDop.versieInformatie"/>
  </office:meta>
</office:document-meta>
</file>