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490 reguliere procedure verleend, Charloisse Lagedijk 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Charloisse Lagedijk 508 2993 AG Barendrecht (B210311490), voor het aanleggen van een (hobbymatige) paardenbak met lichtmasten (verz. 27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529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9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9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490</meta:user-defined>
    <meta:user-defined meta:name="DCTERMS.abstract">Charloisse Lagedijk 508, aanleggen paardenbak met lichtmasten  </meta:user-defined>
    <dc:language>nl</dc:language>
    <meta:user-defined meta:name="OVERHEIDop.locatietype/OVERHEIDop.gebiedsmarkering">Adres</meta:user-defined>
    <meta:user-defined meta:name="DC.title">Omgevingsvergunning B210311490 reguliere procedure verleend, Charloisse Lagedijk 508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298</meta:user-defined>
    <meta:user-defined meta:name="OVERHEIDop.GmbID/DC.identifier">gmb-2021-265298</meta:user-defined>
    <meta:user-defined meta:name="OVERHEIDop.versieInformatie"/>
  </office:meta>
</office:document-meta>
</file>