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51 reguliere procedure verleend, Middenb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iddenbaan 87 2991 CS Barendrecht (B210311551), voor het verbouwen/uitbreiden van een bestaand winkelpand (verz. 26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29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51</meta:user-defined>
    <meta:user-defined meta:name="DCTERMS.abstract">Middenbaan 87, verbouwen/uitbreiden van winkelpand </meta:user-defined>
    <dc:language>nl</dc:language>
    <meta:user-defined meta:name="OVERHEIDop.locatietype/OVERHEIDop.gebiedsmarkering">Adres</meta:user-defined>
    <meta:user-defined meta:name="DC.title">Omgevingsvergunning B210311551 reguliere procedure verleend, Middenbaan 87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97</meta:user-defined>
    <meta:user-defined meta:name="OVERHEIDop.GmbID/DC.identifier">gmb-2021-265297</meta:user-defined>
    <meta:user-defined meta:name="OVERHEIDop.versieInformatie"/>
  </office:meta>
</office:document-meta>
</file>