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augustus 2021 -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evenementenvergunning op locatie Kerkstraat 18 te Sint-Oedenrode. De aanvraag is geregistreerd onder zaaknummer VEV-2021-104.</text:p>
            <text:p text:style-name="common-al">Omschrijving evenement: 21 t/m 25 augustus 2021 - Feest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t/m 25 augustus 2021 - Feestw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94</meta:user-defined>
    <meta:user-defined meta:name="OVERHEIDop.GmbID/DC.identifier">gmb-2021-265294</meta:user-defined>
    <meta:user-defined meta:name="OVERHEIDop.versieInformatie"/>
  </office:meta>
</office:document-meta>
</file>