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856 aangevraagd, Rostock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Rostock 3 2993 LH Barendrecht (B210311856), voor het toepassen van een natuurlijk talud ipv een damwand (wijziging in omgevingsvergunning B200310539) (29-07-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6529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29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29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1856</meta:user-defined>
    <meta:user-defined meta:name="DCTERMS.abstract">Rostock 3, toepassen natuurlijk talud ipv een damwand (wijziging in omgevingsvergunning B200310539) </meta:user-defined>
    <dc:language>nl</dc:language>
    <meta:user-defined meta:name="OVERHEIDop.locatietype/OVERHEIDop.gebiedsmarkering">Adres</meta:user-defined>
    <meta:user-defined meta:name="DC.title">Omgevingsvergunning B210311856 aangevraagd, Rostock 3</meta:user-defined>
    <meta:user-defined meta:name="DCTERMS.W3CDTF/DCTERMS.available">2021-08-05</meta:user-defined>
    <meta:user-defined meta:name="DCTERMS.W3CDTF/OVERHEIDop.jaargang">2021</meta:user-defined>
    <meta:user-defined meta:name="OVERHEIDop.publicationIssue">265291</meta:user-defined>
    <meta:user-defined meta:name="OVERHEIDop.GmbID/DC.identifier">gmb-2021-265291</meta:user-defined>
    <meta:user-defined meta:name="OVERHEIDop.versieInformatie"/>
  </office:meta>
</office:document-meta>
</file>