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730 reguliere procedure verleend, Willem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illemstraat 164 2983 EZ Ridderkerk (R210311730), voor het vervangen van een dakkapel op het voordakvlak (verz. 27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27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R210311730</meta:user-defined>
    <meta:user-defined meta:name="DCTERMS.abstract">Willemstraat 164, vervangen dakkapel op het voordakvlak </meta:user-defined>
    <dc:language>nl</dc:language>
    <meta:user-defined meta:name="OVERHEIDop.locatietype/OVERHEIDop.gebiedsmarkering">Adres</meta:user-defined>
    <meta:user-defined meta:name="DC.title">Omgevingsvergunning R210311730 reguliere procedure verleend, Willemstraat 164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79</meta:user-defined>
    <meta:user-defined meta:name="OVERHEIDop.GmbID/DC.identifier">gmb-2021-265279</meta:user-defined>
    <meta:user-defined meta:name="OVERHEIDop.versieInformatie"/>
  </office:meta>
</office:document-meta>
</file>