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71 reguliere procedure verleend, Oudelan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udelande 8 2986 AK Ridderkerk (R210311471), voor het nieuw bouwen van een opslagloods (verz. 27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2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71</meta:user-defined>
    <meta:user-defined meta:name="DCTERMS.abstract">Oudelande 8, nieuwbouw opslagloods  </meta:user-defined>
    <dc:language>nl</dc:language>
    <meta:user-defined meta:name="OVERHEIDop.locatietype/OVERHEIDop.gebiedsmarkering">Adres</meta:user-defined>
    <meta:user-defined meta:name="DC.title">Omgevingsvergunning R210311471 reguliere procedure verleend, Oudelande 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78</meta:user-defined>
    <meta:user-defined meta:name="OVERHEIDop.GmbID/DC.identifier">gmb-2021-265278</meta:user-defined>
    <meta:user-defined meta:name="OVERHEIDop.versieInformatie"/>
  </office:meta>
</office:document-meta>
</file>