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1031 reguliere procedure verleend, Droogdok, Kraanbaan, Rin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roogdok 18 t/m 60 (even) 2987 WC, Kraanbaan 35 t/m 55 (oneven) 2987 WB en Ringdijk 500 a t/m 500 m 2087 VZ Ridderkerk (R200311031), voor nieuwbouw 45 eengezinswoningen Riederwerf fase 5 en fase 6 (verz. 27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527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00311031</meta:user-defined>
    <meta:user-defined meta:name="DCTERMS.abstract">Droogdok 18 t/m 60, Kraanbaan 35 t/m 55 en Ringdijk 500a t/m 500m,  nieuwbouw 45 eengezinswoningen Riederwerf fase 5 en fase 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00311031 reguliere procedure verleend, Droogdok, Kraanbaan, Ringd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77</meta:user-defined>
    <meta:user-defined meta:name="OVERHEIDop.GmbID/DC.identifier">gmb-2021-265277</meta:user-defined>
    <meta:user-defined meta:name="OVERHEIDop.versieInformatie"/>
  </office:meta>
</office:document-meta>
</file>