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45 aangevraagd, Benedenrij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enedenrijweg 13 2981 EB Ridderkerk (R210311845), voor het plaatsen van zonnepanelen op het platte dak van het tuinhuis (25-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52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45</meta:user-defined>
    <meta:user-defined meta:name="DCTERMS.abstract">Benedenrijweg 13, plaatsen zonnepanelen op platte dak van tuinhuis </meta:user-defined>
    <dc:language>nl</dc:language>
    <meta:user-defined meta:name="OVERHEIDop.locatietype/OVERHEIDop.gebiedsmarkering">Adres</meta:user-defined>
    <meta:user-defined meta:name="DC.title">Omgevingsvergunning R210311845 aangevraagd, Benedenrijweg 13</meta:user-defined>
    <meta:user-defined meta:name="DCTERMS.W3CDTF/DCTERMS.available">2021-08-05</meta:user-defined>
    <meta:user-defined meta:name="DCTERMS.W3CDTF/OVERHEIDop.jaargang">2021</meta:user-defined>
    <meta:user-defined meta:name="OVERHEIDop.publicationIssue">265269</meta:user-defined>
    <meta:user-defined meta:name="OVERHEIDop.GmbID/DC.identifier">gmb-2021-265269</meta:user-defined>
    <meta:user-defined meta:name="OVERHEIDop.versieInformatie"/>
  </office:meta>
</office:document-meta>
</file>