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veranda, Streefkerkstraat 144, 2729K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ugustus 2021een besluit verzonden op de aanvraag met zaaknummer 2021-000640 voor het bouwen van een veranda op locatie Streefkerkstraat 144, 2729K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26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eefkerkstraat 144, 2729KW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veranda, Streefkerkstraat 144, 2729KW Zoeter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68</meta:user-defined>
    <meta:user-defined meta:name="OVERHEIDop.GmbID/DC.identifier">gmb-2021-265268</meta:user-defined>
    <meta:user-defined meta:name="OVERHEIDop.versieInformatie"/>
  </office:meta>
</office:document-meta>
</file>