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rt Diemerdamstraat 1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Diemerdamstraat 1 1384AH Weesp</text:p>
            <text:p text:style-name="common-al">Omschrijving: het realiseren van een tuinberging met overkapping en kelder op het adres Fort Diemerdamstraat 1 te Weesp</text:p>
            <text:p text:style-name="common-al">Zaaknummer: Z2021-WP006639</text:p>
            <text:p text:style-name="common-al">OLO nummer: 61290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652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39</meta:user-defined>
    <meta:user-defined meta:name="DCTERMS.abstract">het realiseren van een tuinberging met overkapping en kelder op het adres Fort Diemerdamstraat 1 te Weesp</meta:user-defined>
    <dc:language>nl</dc:language>
    <meta:user-defined meta:name="OVERHEIDop.locatietype/OVERHEIDop.gebiedsmarkering">Punt</meta:user-defined>
    <meta:user-defined meta:name="DC.title">Verlenging beslistermijn omgevingsvergunning Fort Diemerdamstraat 1 1384AH Wees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66</meta:user-defined>
    <meta:user-defined meta:name="OVERHEIDop.GmbID/DC.identifier">gmb-2021-265266</meta:user-defined>
    <meta:user-defined meta:name="OVERHEIDop.versieInformatie"/>
  </office:meta>
</office:document-meta>
</file>