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Contactweg 131 en Dynamostraat 42, 44, 46 en 48, Amsterdam, wijzigen compartiment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wijzigen van de compartimentering van de units 42 tot en met 48. </text:p>
            <text:p text:style-name="common-al">Ontvangstdatum aanvraag: 4 januari 2021</text:p>
            <text:p text:style-name="common-al">Aanvrager: B.J.H. Safety Services B.V</text:p>
            <text:p text:style-name="common-al">Zaaknummer: 1004335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2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Bestuur | Organisatie en beleid</meta:user-defined>
    <dc:language>nl</dc:language>
    <meta:user-defined meta:name="OVERHEID.EPSG28992/DC.spatial">118639 490166</meta:user-defined>
    <meta:user-defined meta:name="OVERHEID.EPSG28992/DC.spatial">118625 490114</meta:user-defined>
    <meta:user-defined meta:name="DC.title">Wabo, reguliere procedure, aanvraag ontvangen, Contactweg 131 en Dynamostraat 42, 44, 46 en 48, Amsterdam, wijzigen compartimentering.</meta:user-defined>
    <meta:user-defined meta:name="OVERHEID.PostcodeHuisnummer/OVERHEIDop.postcodeHuisnummer">1014BJ 131</meta:user-defined>
    <meta:user-defined meta:name="OVERHEID.PostcodeHuisnummer/OVERHEIDop.postcodeHuisnummer">1014BK 42</meta:user-defined>
    <meta:user-defined meta:name="OVERHEIDop.straatnaam">Contactweg</meta:user-defined>
    <meta:user-defined meta:name="OVERHEIDop.straatnaam">Dynamostraat</meta:user-defined>
    <meta:user-defined meta:name="OVERHEIDop.woonplaats">Amsterdam</meta:user-defined>
    <meta:user-defined meta:name="OVERHEIDop.woonplaats">Amsterda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526</meta:user-defined>
    <meta:user-defined meta:name="OVERHEIDop.GmbID/DC.identifier">gmb-2021-26526</meta:user-defined>
    <meta:user-defined meta:name="OVERHEIDop.versieInformatie"/>
  </office:meta>
</office:document-meta>
</file>