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tselaarsdijk 11a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1 besloten om de beslistermijn voor de aanvraag met zaaknummer 2021-01475 voor een omgevingsvergunning op locatie Ritselaarsdijk 11a in Westmaa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tijdelijk wijzigen van het gebruik voor het exploiteren van een pop-up horeca terra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525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5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5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Ritselaarsdijk 11a in Westmaas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258</meta:user-defined>
    <meta:user-defined meta:name="OVERHEIDop.GmbID/DC.identifier">gmb-2021-265258</meta:user-defined>
    <meta:user-defined meta:name="OVERHEIDop.versieInformatie"/>
  </office:meta>
</office:document-meta>
</file>