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uilenweg 15 6181 NE te Elsloo (O2021-122\0971175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22\0971175387 voor het oprichten van een tuinberging en verbreden in- en uitrit gelegen aan Kuilenweg 15 6181 NE te Elsloo bij besluit van 3 augustus 2021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item text:style-override="id1-3-2-1-1-4-2">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augustus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525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5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5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Kuilenweg 15 6181 NE te Elsloo (O2021-122\0971175387)</meta:user-defined>
    <meta:user-defined meta:name="DCTERMS.W3CDTF/DCTERMS.available">2021-08-05</meta:user-defined>
    <meta:user-defined meta:name="DCTERMS.W3CDTF/OVERHEIDop.jaargang">2021</meta:user-defined>
    <meta:user-defined meta:name="OVERHEIDop.publicationIssue">265257</meta:user-defined>
    <meta:user-defined meta:name="OVERHEIDop.GmbID/DC.identifier">gmb-2021-265257</meta:user-defined>
    <meta:user-defined meta:name="OVERHEIDop.versieInformatie"/>
  </office:meta>
</office:document-meta>
</file>