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Genderen: timmerdorp Genderen (2021-012081) </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 </text:p>
            <text:p text:style-name="common-al"/>
            <text:p text:style-name="common-al">1. <text:span text:style-name="nadrukvet">Genderen: timmerdorp Genderen (2021-012081)</text:span></text:p>
            <text:p text:style-name="common-al"/>
            <text:p text:style-name="common-al">Stichting Timmerdorp Genderen organiseert van 16 tot en met 20 augustus 2021 een timmerdorp op het terrein van park Veldzicht, Langepad 15 in Genderen. Het timmerdorp is voor kinderen van groep 3 tot en met 8 van de basisschool met diverse activiteiten, onder andere op het gebied van educatie en kennisverrijking. </text:p>
            <text:p text:style-name="common-al"/>
            <text:p text:style-name="tussenkopcur">Vergunning bekijken </text:p>
            <text:p text:style-name="common-al">U kunt de verleende vergunning bekijken vanaf de eerste werkdag na deze publicatie. U kunt hiervoor een afspraak maken via 0183 - 51 61 00. </text:p>
            <text:p text:style-name="tussenkopcur">Bezwaar </text:p>
            <text:p text:style-name="last-al">Het is voor belanghebbenden mogelijk binnen zes weken een bezwaarschrift in te dienen. U bent belanghebbende als het besluit invloed heeft op uw situatie. U kunt een <text:a xlink:href="https://www.gemeentealtena.nl/bestuur-en-organisatie/college/bezwaar-maken" xlink:type="simple">gemotiveerd bezwaarschrift indienen</text:a> bij het college van burgemeester en wethouders van Altena, Postbus 5, 4286 ZG Almkerk. Het is niet toegestaan om een bezwaarschrift via e-mail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6525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5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5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Genderen: timmerdorp Genderen (2021-012081)</meta:user-defined>
    <meta:user-defined meta:name="DCTERMS.W3CDTF/DCTERMS.available">2021-08-05</meta:user-defined>
    <meta:user-defined meta:name="DCTERMS.W3CDTF/OVERHEIDop.jaargang">2021</meta:user-defined>
    <meta:user-defined meta:name="OVERHEIDop.publicationIssue">265255</meta:user-defined>
    <meta:user-defined meta:name="OVERHEIDop.GmbID/DC.identifier">gmb-2021-265255</meta:user-defined>
    <meta:user-defined meta:name="OVERHEIDop.versieInformatie"/>
  </office:meta>
</office:document-meta>
</file>