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Parkrijk fase 1(Park Triangel)(kadastraal bekend onder WDV01 E 3164 en 370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bouwen van 61 woningen ter plaatse van de Project Parkrijk fase 1(Park Triangel)(kadastraal bekend onder WDV01 E 3164 en 3707) in Waddinxveen. De aanvraag is geregistreerd onder kenmerk 2021223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2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Project Parkrijk fase 1(Park Triangel)(kadastraal bekend onder WDV01 E 3164 en 3707) in Waddinxveen</meta:user-defined>
    <meta:user-defined meta:name="DCTERMS.W3CDTF/DCTERMS.available">2021-08-05</meta:user-defined>
    <meta:user-defined meta:name="DCTERMS.W3CDTF/OVERHEIDop.jaargang">2021</meta:user-defined>
    <meta:user-defined meta:name="OVERHEIDop.publicationIssue">265250</meta:user-defined>
    <meta:user-defined meta:name="OVERHEIDop.GmbID/DC.identifier">gmb-2021-265250</meta:user-defined>
    <meta:user-defined meta:name="OVERHEIDop.versieInformatie"/>
  </office:meta>
</office:document-meta>
</file>