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besluit omgevingsvergunning, activiteit bouw, Zweedsestraat 31, 7418 BB Deventer (Z2021-00007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busievelijk is op d.d.</text:span>
            <text:span text:style-name="nadrukvet"> 2</text:span>
            <text:span text:style-name="nadrukvet">9-07-2021</text:span>
            <text:span text:style-name="nadrukvet"> zaaknr. </text:span>
            <text:span text:style-name="nadrukvet">Z2021-000072</text:span>
            <text:span text:style-name="nadrukvet">83</text:span>
            <text:span text:style-name="nadrukvet"/>
            <text:span text:style-name="nadrukvet">gepubliceerd als zijnde verleende vergunning</text:span>
            <text:span text:style-name="nadrukvet">.</text:span>
          </text:p>
            <text:p text:style-name="common-al">
            <text:span text:style-name="nadrukvet"/>
            <text:span text:style-name="nadrukvet">Het betreft e</text:span>
            <text:span text:style-name="nadrukvet">e</text:span>
            <text:span text:style-name="nadrukvet">n verlenging van de termijn</text:span>
            <text:span text:style-name="nadrukvet">.</text:span>
          </text:p>
            <text:p text:style-name="common-al">Burgemeester en wethouders van Deventer maken bekend dat voor de volgende aanvraag de beslistermijn is verlengd.</text:p>
            <text:p text:style-name="common-al">Zweedsestraat 31, 7418 BB Deventer – voor het uitbreiden – legaliseren van een woonwagen, verzonden op 5 augustus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22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ublicatie besluit omgevingsvergunning, activiteit bouw, Zweedsestraat 31, 7418 BB Deventer (Z2021-00007283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29</meta:user-defined>
    <meta:user-defined meta:name="OVERHEIDop.GmbID/DC.identifier">gmb-2021-265229</meta:user-defined>
    <meta:user-defined meta:name="OVERHEIDop.versieInformatie"/>
  </office:meta>
</office:document-meta>
</file>