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Zuid Esmarkerrondweg 3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besloten om de beslistermijn voor de aanvraag met zaaknummer V-2021-3286 voor een omgevingsvergunning : het plaatsen van een dakkapel, op locatie Zuid Esmarkerrondweg 323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521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1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1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Zuid Esmarkerrondweg 323 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219</meta:user-defined>
    <meta:user-defined meta:name="OVERHEIDop.GmbID/DC.identifier">gmb-2021-265219</meta:user-defined>
    <meta:user-defined meta:name="OVERHEIDop.versieInformatie"/>
  </office:meta>
</office:document-meta>
</file>