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bijgebouw naar praktijkruimte, Baayewei 5 4854K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38</text:p>
            <text:p text:style-name="common-al">Ingekomen: 03-08-2021</text:p>
            <text:p text:style-name="common-al">Locatie: Baayewei 5 4854KC Bavel, District Oost Breda</text:p>
            <text:p text:style-name="common-al">Projectomschrijving: het verbouwen van het bijgebouw naar praktij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2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638</meta:user-defined>
    <meta:user-defined meta:name="DCTERMS.abstract">het verbouwen van het bijgebouw naar praktijkruimte</meta:user-defined>
    <dc:language>nl</dc:language>
    <meta:user-defined meta:name="OVERHEIDop.locatietype/OVERHEIDop.gebiedsmarkering">Punt</meta:user-defined>
    <meta:user-defined meta:name="DC.title">Aanvraag omgevingsvergunning, het verbouwen van het bijgebouw naar praktijkruimte, Baayewei 5 4854KC Bavel, District Oost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16</meta:user-defined>
    <meta:user-defined meta:name="OVERHEIDop.GmbID/DC.identifier">gmb-2021-265216</meta:user-defined>
    <meta:user-defined meta:name="OVERHEIDop.versieInformatie"/>
  </office:meta>
</office:document-meta>
</file>