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geweigerde omgevingsvergunning - plaatsen van een veranda en het bouwen van een luifel - Exportstraat 3,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weigerde </text:span>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xportstraat 3, Rijnsburg</text:p>
                  </table:table-cell>
                  <table:table-cell table:style-name="entry" table:number-rows-spanned="1" table:number-columns-spanned="1">
                    <text:p text:style-name="table_al">het plaatsen van een veranda en het bouwen van een luifel</text:p>
                  </table:table-cell>
                  <table:table-cell table:style-name="entry" table:number-rows-spanned="1" table:number-columns-spanned="1">
                    <text:p text:style-name="table_al">28-07-2021</text:p>
                  </table:table-cell>
                  <table:table-cell table:style-name="entry" table:number-rows-spanned="1" table:number-columns-spanned="1">
                    <text:p text:style-name="table_al">2231 J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2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geweigerde omgevingsvergunning - plaatsen van een veranda en het bouwen van een luifel - Exportstraat 3, Rijnsburg</meta:user-defined>
    <meta:user-defined meta:name="OVERHEIDop.datumEindeReactietermijn">2021-09-08</meta:user-defined>
    <meta:user-defined meta:name="OVERHEIDop.TilID/OVERHEIDop.terinzageleggingOP">til-2021-448</meta:user-defined>
    <meta:user-defined meta:name="DCTERMS.W3CDTF/DCTERMS.available">2021-08-05</meta:user-defined>
    <meta:user-defined meta:name="DCTERMS.W3CDTF/OVERHEIDop.jaargang">2021</meta:user-defined>
    <meta:user-defined meta:name="OVERHEIDop.externeBijlage">Weigering omgevingsvergunning, Exportstraat 3|exb-2021-47498</meta:user-defined>
    <meta:user-defined meta:name="OVERHEIDop.externeBijlage">Exportstraat 3 - deur met luifel|exb-2021-47499</meta:user-defined>
    <meta:user-defined meta:name="OVERHEIDop.externeBijlage">Exportstraat 3 - gevelaanzicht|exb-2021-47500</meta:user-defined>
    <meta:user-defined meta:name="OVERHEIDop.externeBijlage">Exportstraat 3 - Straatbeeld 1|exb-2021-47501</meta:user-defined>
    <meta:user-defined meta:name="OVERHEIDop.externeBijlage">Exportstraat 3 - Straatbeeld 2|exb-2021-47502</meta:user-defined>
    <meta:user-defined meta:name="OVERHEIDop.externeBijlage">Exportstraat 3 - veranda|exb-2021-47503</meta:user-defined>
    <meta:user-defined meta:name="OVERHEIDop.publicationIssue">265214</meta:user-defined>
    <meta:user-defined meta:name="OVERHEIDop.GmbID/DC.identifier">gmb-2021-265214</meta:user-defined>
    <meta:user-defined meta:name="OVERHEIDop.versieInformatie"/>
  </office:meta>
</office:document-meta>
</file>