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uitrit, activiteit kap, activiteit sloop, activiteit bouw, Zwolseweg 96, 7412 AR Deventer (Z2021-00007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d.d.</text:span>
            <text:span text:style-name="nadrukvet"/>
            <text:span text:style-name="nadrukvet">2</text:span>
            <text:span text:style-name="nadrukvet">9</text:span>
            <text:span text:style-name="nadrukvet">-07-20</text:span>
            <text:span text:style-name="nadrukvet">21 </text:span>
            <text:span text:style-name="nadrukvet">zaakn</text:span>
            <text:span text:style-name="nadrukvet">ummer</text:span>
            <text:span text:style-name="nadrukvet"/>
            <text:span text:style-name="nadrukvet">Z2021-00007460</text:span>
            <text:span text:style-name="nadrukvet"> 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e</text:span>
            <text:span text:style-name="nadrukvet">e</text:span>
            <text:span text:style-name="nadrukvet">n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Zwolseweg 96, 7412 AR Deventer – voor het verbouwen van de bestaande pastorie &amp; nieuwbouw aansluitend op de bestaande pastorie en bestaande kerk, verzonden op 05-08-2021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20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ublicatie besluit omgevingsvergunning, activiteit uitrit, activiteit kap, activiteit sloop, activiteit bouw, Zwolseweg 96, 7412 AR Deventer (Z2021-00007460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09</meta:user-defined>
    <meta:user-defined meta:name="OVERHEIDop.GmbID/DC.identifier">gmb-2021-265209</meta:user-defined>
    <meta:user-defined meta:name="OVERHEIDop.versieInformatie"/>
  </office:meta>
</office:document-meta>
</file>