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Katwijk - verlening standplaatsvergunning - tijdelijke standplaats met een mobiele wagen - Andreasplein,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standplaatsvergunningen</text:span>
          </text:p>
            <text:p text:style-name="common-al">Burgemeester en wethouders van Katwijk maken bekend dat de volgende standplaatsvergunningen zijn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row>
                <table:table-row table:style-name="row">
                  <table:table-cell table:style-name="entry" table:number-rows-spanned="1" table:number-columns-spanned="1">
                    <text:p text:style-name="table_al">Andreasplein</text:p>
                  </table:table-cell>
                  <table:table-cell table:style-name="entry" table:number-rows-spanned="1" table:number-columns-spanned="1">
                    <text:p text:style-name="table_al">tijdelijke standplaats met een mobiele wagen aan het Andreasplein om namens de GGD Hollands-Midden op 27 juli, 3 augustus, 10 augustus, 17 augustus, 24 augustus en 31 augustus 2021 van 09:00 uur tot 19:00 uur</text:p>
                    <text:p text:style-name="table_al">volwassenen en kinderen vanaf 12 jaar de gelegenheid te geven om zonder afspraak een corona vaccinatie te laten zetten</text:p>
                  </table:table-cell>
                  <table:table-cell table:style-name="entry" table:number-rows-spanned="1" table:number-columns-spanned="1">
                    <text:p text:style-name="table_al">29-07-2021</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65206</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206</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206</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Gemeente Katwijk - verlening standplaatsvergunning - tijdelijke standplaats met een mobiele wagen - Andreasplein, Katwijk</meta:user-defined>
    <meta:user-defined meta:name="DCTERMS.W3CDTF/DCTERMS.available">2021-08-05</meta:user-defined>
    <meta:user-defined meta:name="DCTERMS.W3CDTF/OVERHEIDop.jaargang">2021</meta:user-defined>
    <meta:user-defined meta:name="OVERHEIDop.publicationIssue">265206</meta:user-defined>
    <meta:user-defined meta:name="OVERHEIDop.GmbID/DC.identifier">gmb-2021-265206</meta:user-defined>
    <meta:user-defined meta:name="OVERHEIDop.versieInformatie"/>
  </office:meta>
</office:document-meta>
</file>