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inkstraat 585</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een melding ontvangen voor activiteiten waarvoor geen vergunningplicht geldt op locatie Brinkstraat 585. Het betreft het verwijderen van asbesthoudende golfplaat. De melding is geregistreerd onder zaaknummer V-2021-45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2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inkstraat 585</meta:user-defined>
    <meta:user-defined meta:name="DCTERMS.W3CDTF/DCTERMS.available">2021-08-11</meta:user-defined>
    <meta:user-defined meta:name="DCTERMS.W3CDTF/OVERHEIDop.jaargang">2021</meta:user-defined>
    <meta:user-defined meta:name="OVERHEIDop.publicationIssue">265204</meta:user-defined>
    <meta:user-defined meta:name="OVERHEIDop.GmbID/DC.identifier">gmb-2021-265204</meta:user-defined>
    <meta:user-defined meta:name="OVERHEIDop.versieInformatie"/>
  </office:meta>
</office:document-meta>
</file>