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dewijnskerke 42 in Zoutelande, aanvraag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anuari 2021</text:p>
            <text:p text:style-name="common-al">Extern zaaknummer: SXO6929498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52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2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180 394111</meta:user-defined>
    <meta:user-defined meta:name="DC.title">Boudewijnskerke 42 in Zoutelande, aanvraag omgevingsvergunning voor het bouwen van een loods</meta:user-defined>
    <meta:user-defined meta:name="OVERHEID.PostcodeHuisnummer/OVERHEIDop.postcodeHuisnummer">4374SC 42</meta:user-defined>
    <meta:user-defined meta:name="OVERHEIDop.straatnaam">Boudewijnskerke</meta:user-defined>
    <meta:user-defined meta:name="OVERHEIDop.woonplaats">Zoutelande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520</meta:user-defined>
    <meta:user-defined meta:name="OVERHEIDop.GmbID/DC.identifier">gmb-2021-26520</meta:user-defined>
    <meta:user-defined meta:name="OVERHEIDop.versieInformatie"/>
  </office:meta>
</office:document-meta>
</file>