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etrekken van de carport bij de garage, Adriaan Oomenstraat 25 4847DH Teteringen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4640</text:p>
            <text:p text:style-name="common-al">Ingekomen: 03-08-2021</text:p>
            <text:p text:style-name="common-al">Locatie: Adriaan Oomenstraat 25 4847DH Teteringen, District Oost Breda</text:p>
            <text:p text:style-name="common-al">Projectomschrijving: het betrekken van de carport bij de garage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65198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198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198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4640</meta:user-defined>
    <meta:user-defined meta:name="DCTERMS.abstract">het betrekken van de carport bij de garage</meta:user-defined>
    <dc:language>nl</dc:language>
    <meta:user-defined meta:name="OVERHEIDop.locatietype/OVERHEIDop.gebiedsmarkering">Punt</meta:user-defined>
    <meta:user-defined meta:name="DC.title">Aanvraag omgevingsvergunning, het betrekken van de carport bij de garage, Adriaan Oomenstraat 25 4847DH Teteringen, District Oost Breda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5198</meta:user-defined>
    <meta:user-defined meta:name="OVERHEIDop.GmbID/DC.identifier">gmb-2021-265198</meta:user-defined>
    <meta:user-defined meta:name="OVERHEIDop.versieInformatie"/>
  </office:meta>
</office:document-meta>
</file>