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ntheffing(en) op/in/aan/over de openbare weg - plaatsen hoogwerker 30-8-2021 (uitloop naar 31-8-2021) - Tolpost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lpost 1 </text:p>
                  </table:table-cell>
                  <table:table-cell table:style-name="entry" table:number-rows-spanned="1" table:number-columns-spanned="1">
                    <text:p text:style-name="table_al">28-07-2021 </text:p>
                  </table:table-cell>
                  <table:table-cell table:style-name="entry" table:number-rows-spanned="1" table:number-columns-spanned="1">
                    <text:p text:style-name="table_al">plaatsen hoogwerker (tbv hijswerkzaamheden)</text:p>
                    <text:p text:style-name="table_al">30-8-2021 (uitloop naar 31-8-2021)</text:p>
                  </table:table-cell>
                  <table:table-cell table:style-name="entry" table:number-rows-spanned="1" table:number-columns-spanned="1">
                    <text:p text:style-name="table_al"> 2021-0050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Tegen deze besluiten kunnen belanghebbenden binnen zes weken na de verzenddatum van het besluit een gemotiveerd bezwaarschrift indienen bij: Burgemeester en wethouders, Postbus 950, 5700 AZ Helmond. Dit kan ook digitaal via www.helmond.nl/bezwaar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19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ntheffing(en) op/in/aan/over de openbare weg - plaatsen hoogwerker 30-8-2021 (uitloop naar 31-8-2021) - Tolpost 1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96</meta:user-defined>
    <meta:user-defined meta:name="OVERHEIDop.GmbID/DC.identifier">gmb-2021-265196</meta:user-defined>
    <meta:user-defined meta:name="OVERHEIDop.versieInformatie"/>
  </office:meta>
</office:document-meta>
</file>