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REUTSEDIJK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Reutsedijk 7, kappen van vijf witte kastanjes i.v.m. ziekte, OV20211001.</text:p>
            <text:p text:style-name="common-al">De vergunning is verzonden op 26 januari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– VERLEENDE OMGEVINGSVERGUNNING KAP – REUTSEDIJK 7 VUGHT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519</meta:user-defined>
    <meta:user-defined meta:name="OVERHEIDop.GmbID/DC.identifier">gmb-2021-26519</meta:user-defined>
    <meta:user-defined meta:name="OVERHEIDop.versieInformatie"/>
  </office:meta>
</office:document-meta>
</file>