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erkzaamheden Pall leiding in maasbedding rivierkilometer 36.27 (O2021-139\0971177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39\0971177539 voor het uitvoeren van leidingwerkzaamheden aan de Pall leiding in de maasbedding ter hoogte van rivierkilometer 36.27 bij besluit van 3 augustus 2021 wordt toegekend.</text:p>
            <text:p text:style-name="common-al">De omgevingsvergunning heeft betrekking op de activiteit:</text:p>
            <text:list text:style-name="id1-3-2-1-1-4">
              <text:list-item text:style-override="id1-3-2-1-1-4-1">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4 augustus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518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8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8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werkzaamheden Pall leiding in maasbedding rivierkilometer 36.27 (O2021-139\0971177539)</meta:user-defined>
    <meta:user-defined meta:name="DCTERMS.W3CDTF/DCTERMS.available">2021-08-05</meta:user-defined>
    <meta:user-defined meta:name="DCTERMS.W3CDTF/OVERHEIDop.jaargang">2021</meta:user-defined>
    <meta:user-defined meta:name="OVERHEIDop.publicationIssue">265187</meta:user-defined>
    <meta:user-defined meta:name="OVERHEIDop.GmbID/DC.identifier">gmb-2021-265187</meta:user-defined>
    <meta:user-defined meta:name="OVERHEIDop.versieInformatie"/>
  </office:meta>
</office:document-meta>
</file>