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boulevard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nuffelmarkt</text:p>
            <text:p text:style-name="common-al">Datum: 28 &amp; 29 augustus 2021</text:p>
            <text:p text:style-name="common-al">Locatie: boulevard in park Presikhaaf</text:p>
            <text:p text:style-name="common-al">Dossiernummer: 5928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1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Snuffelmarkt, boulevard park Presikhaaf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86</meta:user-defined>
    <meta:user-defined meta:name="OVERHEIDop.GmbID/DC.identifier">gmb-2021-265186</meta:user-defined>
    <meta:user-defined meta:name="OVERHEIDop.versieInformatie"/>
  </office:meta>
</office:document-meta>
</file>