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 kleinschalig evenement - organiseren van een gender reveal party op 07-08-2021 van 15:30 tot 18:00 uur - Graslelie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lelie, Katwijk</text:p>
                  </table:table-cell>
                  <table:table-cell table:style-name="entry" table:number-rows-spanned="1" table:number-columns-spanned="1">
                    <text:p text:style-name="table_al">het organiseren van een gender reveal party op 07-08-2021 van </text:p>
                    <text:p text:style-name="table_al">15:30 tot 18:00 uur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18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Katwijk - melding kleinschalig evenement - organiseren van een gender reveal party op 07-08-2021 van 15:30 tot 18:00 uur - Graslelie, Katw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84</meta:user-defined>
    <meta:user-defined meta:name="OVERHEIDop.GmbID/DC.identifier">gmb-2021-265184</meta:user-defined>
    <meta:user-defined meta:name="OVERHEIDop.versieInformatie"/>
  </office:meta>
</office:document-meta>
</file>