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bouw, Zweedsestraat 23, 7418 BB Deventer (Z2021-00007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</text:span>
            <text:span text:style-name="nadrukvet"> 2</text:span>
            <text:span text:style-name="nadrukvet">9-07-2021</text:span>
            <text:span text:style-name="nadrukvet"> zaaknr. </text:span>
            <text:span text:style-name="nadrukvet">Z2021-000072</text:span>
            <text:span text:style-name="nadrukvet">79</text:span>
            <text:span text:style-name="nadrukvet"/>
            <text:span text:style-name="nadrukvet">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Zweedsestraat 23, 7418 BB Deventer – voor het uitbreiden – legaliseren van een woonwagen, verzonden op 5 augustus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 besluit omgevingsvergunning, activiteit bouw, Zweedsestraat 23, 7418 BB Deventer (Z2021-0000727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81</meta:user-defined>
    <meta:user-defined meta:name="OVERHEIDop.GmbID/DC.identifier">gmb-2021-265181</meta:user-defined>
    <meta:user-defined meta:name="OVERHEIDop.versieInformatie"/>
  </office:meta>
</office:document-meta>
</file>