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broe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gemeente Putten een aanvraag ontvangen voor aanbouw huinerbroekweg 10 op locatie Huinerbroekweg 10. De aanvraag is geregistreerd onder zaaknummer W 21/3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1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broekweg 10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79</meta:user-defined>
    <meta:user-defined meta:name="OVERHEIDop.GmbID/DC.identifier">gmb-2021-265179</meta:user-defined>
    <meta:user-defined meta:name="OVERHEIDop.versieInformatie"/>
  </office:meta>
</office:document-meta>
</file>