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Schoorweg – Oggstraat, 6067 – te Linne / Maasgouw / verzonden 23 juli 2021 / het plaatsen van een toegangspoort, steigerblokken en verhuren ligplaatsen kano’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65176</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176</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176</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Cultuur en recreatie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Schoorweg – Oggstraat, 6067 – te Linne / Maasgouw / verzonden 23 juli 2021 / het plaatsen van een toegangspoort, steigerblokken en verhuren ligplaatsen kano’s</meta:user-defined>
    <meta:user-defined meta:name="DCTERMS.W3CDTF/DCTERMS.available">2021-08-05</meta:user-defined>
    <meta:user-defined meta:name="DCTERMS.W3CDTF/OVERHEIDop.jaargang">2021</meta:user-defined>
    <meta:user-defined meta:name="OVERHEIDop.publicationIssue">265176</meta:user-defined>
    <meta:user-defined meta:name="OVERHEIDop.GmbID/DC.identifier">gmb-2021-265176</meta:user-defined>
    <meta:user-defined meta:name="OVERHEIDop.versieInformatie"/>
  </office:meta>
</office:document-meta>
</file>