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ssemerweg, kadastrale sectie D nummer 2236, 6097 – te Heel / Maasgouw / verzonden 26 juli 2021 / het houden van een zomer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17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Wessemerweg, kadastrale sectie D nummer 2236, 6097 – te Heel / Maasgouw / verzonden 26 juli 2021 / het houden van een zomerkamp</meta:user-defined>
    <meta:user-defined meta:name="DCTERMS.W3CDTF/DCTERMS.available">2021-08-05</meta:user-defined>
    <meta:user-defined meta:name="DCTERMS.W3CDTF/OVERHEIDop.jaargang">2021</meta:user-defined>
    <meta:user-defined meta:name="OVERHEIDop.publicationIssue">265172</meta:user-defined>
    <meta:user-defined meta:name="OVERHEIDop.GmbID/DC.identifier">gmb-2021-265172</meta:user-defined>
    <meta:user-defined meta:name="OVERHEIDop.versieInformatie"/>
  </office:meta>
</office:document-meta>
</file>