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sesweg 140 in Westkapelle, aanvraag omgevingsvergunning voor het verbouwen van de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anuari 2021</text:p>
            <text:p text:style-name="common-al">Extern zaaknummer: SXO6932606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51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0975 393504</meta:user-defined>
    <meta:user-defined meta:name="DC.title">Joossesweg 140 in Westkapelle, aanvraag omgevingsvergunning voor het verbouwen van de vakantiewoning</meta:user-defined>
    <meta:user-defined meta:name="OVERHEID.PostcodeHuisnummer/OVERHEIDop.postcodeHuisnummer">4361KM 140</meta:user-defined>
    <meta:user-defined meta:name="OVERHEIDop.straatnaam">Joossesweg</meta:user-defined>
    <meta:user-defined meta:name="OVERHEIDop.woonplaats">Westkapelle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517</meta:user-defined>
    <meta:user-defined meta:name="OVERHEIDop.GmbID/DC.identifier">gmb-2021-26517</meta:user-defined>
    <meta:user-defined meta:name="OVERHEIDop.versieInformatie"/>
  </office:meta>
</office:document-meta>
</file>