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baan 10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Peel en Maas een aanvraag omgevingsvergunning ontvangen voor een transportverdeelstation op locatie Lorbaan 10 Grashoek. De aanvraag is geregistreerd onder zaaknummer 189424284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Lorbaan 10 Grasho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62</meta:user-defined>
    <meta:user-defined meta:name="OVERHEIDop.GmbID/DC.identifier">gmb-2021-265162</meta:user-defined>
    <meta:user-defined meta:name="OVERHEIDop.versieInformatie"/>
  </office:meta>
</office:document-meta>
</file>