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Maasbree sectie P nr.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1 een aanvraag omgevingsvergunning ontvangen voor het gemaal op locatie Lange Heide Maasbree sectie P nr. 319. De aanvraag is geregistreerd onder zaaknummer 189424377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51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Lange Heide Maasbree sectie P nr. 319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57</meta:user-defined>
    <meta:user-defined meta:name="OVERHEIDop.GmbID/DC.identifier">gmb-2021-265157</meta:user-defined>
    <meta:user-defined meta:name="OVERHEIDop.versieInformatie"/>
  </office:meta>
</office:document-meta>
</file>