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portweg naast 23 (kadastraal bekend onder WDV01 C 4519 en 46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1 een aanvraag voor een omgevingsvergunning ontvangen. Dit betreft het bouwen bedrijfshal met kantoor ter plaatse van de Transportweg naast 23 (kadastraal bekend onder WDV01 C 4519 en 4620) in Waddinxveen. De aanvraag is geregistreerd onder kenmerk 202122299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515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5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5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Transportweg naast 23 (kadastraal bekend onder WDV01 C 4519 en 4620) in Waddinxveen</meta:user-defined>
    <meta:user-defined meta:name="DCTERMS.W3CDTF/DCTERMS.available">2021-08-05</meta:user-defined>
    <meta:user-defined meta:name="DCTERMS.W3CDTF/OVERHEIDop.jaargang">2021</meta:user-defined>
    <meta:user-defined meta:name="OVERHEIDop.publicationIssue">265155</meta:user-defined>
    <meta:user-defined meta:name="OVERHEIDop.GmbID/DC.identifier">gmb-2021-265155</meta:user-defined>
    <meta:user-defined meta:name="OVERHEIDop.versieInformatie"/>
  </office:meta>
</office:document-meta>
</file>