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lmanstraat 21 in Meliskerk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anuari 2021</text:p>
            <text:p text:style-name="common-al">Extern zaaknummer: SXO6940274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51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591 393231</meta:user-defined>
    <meta:user-defined meta:name="DC.title">Beukelmanstraat 21 in Meliskerke, aanvraag omgevingsvergunning voor het verbouwen van de woning</meta:user-defined>
    <meta:user-defined meta:name="OVERHEID.PostcodeHuisnummer/OVERHEIDop.postcodeHuisnummer">4365AS 21</meta:user-defined>
    <meta:user-defined meta:name="OVERHEIDop.straatnaam">Beukelmanstraat</meta:user-defined>
    <meta:user-defined meta:name="OVERHEIDop.woonplaats">Meliskerke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515</meta:user-defined>
    <meta:user-defined meta:name="OVERHEIDop.GmbID/DC.identifier">gmb-2021-26515</meta:user-defined>
    <meta:user-defined meta:name="OVERHEIDop.versieInformatie"/>
  </office:meta>
</office:document-meta>
</file>