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aanwijzen waardevolle houtopstand(en) - ter hoogte van Valkenierslaan 15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20 bomen ter plaatse van het perceel GNK02I 9908 G0000 (ter hoogte van Valkenierslaan 155) op de Bomenkaart; vergunningsplichtige houtopstanden als waardevol op te nemen </text:p>
            <text:p text:style-name="common-al">Postcode Huisnummer: </text:p>
            <text:p text:style-name="common-al">4834 CD- Breda</text:p>
            <text:p text:style-name="common-al">Locatie op de kaart: </text:p>
            <text:p text:style-name="common-al">4834 CD-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Breda - aanwijzen waardevolle houtopstand(en) - ter hoogte van Valkenierslaan 155,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45</meta:user-defined>
    <meta:user-defined meta:name="OVERHEIDop.GmbID/DC.identifier">gmb-2021-265145</meta:user-defined>
    <meta:user-defined meta:name="OVERHEIDop.versieInformatie"/>
  </office:meta>
</office:document-meta>
</file>