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straat ongenummerd, 6071 PR Swalmen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ongenummerd, 6071 PR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8098-2020</text:p>
            <text:p text:style-name="common-al"/>
            <text:p text:style-name="common-al">
            <text:span text:style-name="nadrukvet">Wet algemene bepalingen omgevingsrecht / Uitgebreide voorbereidingsprocedure</text:span>
          </text:p>
            <text:p text:style-name="common-al">De ontwerp-omgevingsvergunning ligt van 11 augustus 2021 tot en met 21 september 2021 ter inzage in het Stadskantoor aan het Kazerneplein 7, 6041 TG te Roermond. Gedurende de inzagetermijn kan door eenieder, bij voorkeur schriftelijk, een zienswijze over de ontwerp-omgevingsvergunning naar voren worden gebracht bij het college van burgemeester en wethouders van de gemeente Roermond, Postbus 900, 6040 AX Roermond.</text:p>
            <text:p text:style-name="common-al">U kunt ook mondeling uw zienswijze indienen, hiervoor dient u eerst een afspraak te maken met de behandelend ambtenaar de heer F. Dings, telefoonnummer 14 0475.</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14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Veestraat ongenummerd, 6071 PR Swalmen: nieuwbouw woning</meta:user-defined>
    <dc:language>nl</dc:language>
    <meta:user-defined meta:name="OVERHEIDop.locatietype/OVERHEIDop.gebiedsmarkering">Weg</meta:user-defined>
    <meta:user-defined meta:name="DC.title">Veestraat ongenummerd, 6071 PR Swalmen - Ontwerp-omgevingsvergunning</meta:user-defined>
    <meta:user-defined meta:name="DCTERMS.W3CDTF/DCTERMS.available">2021-08-10</meta:user-defined>
    <meta:user-defined meta:name="DCTERMS.W3CDTF/OVERHEIDop.jaargang">2021</meta:user-defined>
    <meta:user-defined meta:name="OVERHEIDop.publicationIssue">265144</meta:user-defined>
    <meta:user-defined meta:name="OVERHEIDop.GmbID/DC.identifier">gmb-2021-265144</meta:user-defined>
    <meta:user-defined meta:name="OVERHEIDop.versieInformatie"/>
  </office:meta>
</office:document-meta>
</file>