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Nijverheidsweg 3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gedeputeerde staten van de provincie Noord-Holland het volgende bekend:</text:p>
            <text:p text:style-name="common-al"/>
            <text:p text:style-name="common-al">
            <text:span text:style-name="nadrukvet">Verleende a</text:span>
            <text:span text:style-name="nadrukvet">ctualisatie omgevingsvergunning</text:span>
          </text:p>
            <text:p text:style-name="common-al">Aan Borst Metaalrecycling BV, Nijverheidsweg 33-35 te Haarlem is op 4 februari 2009 een Wet milieubeheervergunning (thans omgevingsvergunning) verleend met kenmerk 2009-4238. Deze vergunning hebben wij op grond van artikel 2.31, tweede lid, onder b van de Wet algemene bepalingen omgevingsrecht geactualiseerd.</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Het besluit van de geactualiseerde omgevingsvergunning ligt tijdens werkuren van 6 augustus tot 18 september 2021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Haarlem, bekendmaking Wet algemene bepalingen omgevingsrecht (Wabo), Nijverheidsweg 33-35</meta:user-defined>
    <meta:user-defined meta:name="DCTERMS.W3CDTF/DCTERMS.available">2021-08-05</meta:user-defined>
    <meta:user-defined meta:name="DCTERMS.W3CDTF/OVERHEIDop.jaargang">2021</meta:user-defined>
    <meta:user-defined meta:name="OVERHEIDop.publicationIssue">265143</meta:user-defined>
    <meta:user-defined meta:name="OVERHEIDop.GmbID/DC.identifier">gmb-2021-265143</meta:user-defined>
    <meta:user-defined meta:name="OVERHEIDop.versieInformatie"/>
  </office:meta>
</office:document-meta>
</file>