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t. Vincentiusstraat 12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juli 2021 een sloopmelding ontvangen voor het verwijderen van asbest op de locatie St. Vincentiusstraat 12 te Panningen. De melding is geregistreerd onder zaaknummer 18942431922.</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5141</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141</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141</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St. Vincentiusstraat 12 te Panningen</meta:user-defined>
    <meta:user-defined meta:name="DCTERMS.W3CDTF/DCTERMS.available">2021-08-05</meta:user-defined>
    <meta:user-defined meta:name="DCTERMS.W3CDTF/OVERHEIDop.jaargang">2021</meta:user-defined>
    <meta:user-defined meta:name="OVERHEIDop.publicationIssue">265141</meta:user-defined>
    <meta:user-defined meta:name="OVERHEIDop.GmbID/DC.identifier">gmb-2021-265141</meta:user-defined>
    <meta:user-defined meta:name="OVERHEIDop.versieInformatie"/>
  </office:meta>
</office:document-meta>
</file>