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wijziging Wet algemene bepalingen omgevingsrecht - Koninklijke Textielfabrieken J.A. Raymakers &amp; Co. - Kanaaldijk N.W. 61,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lmond maken bekend dat zij van plan zijn de vergunning ingevolge de Wet algemene bepalingen omgevingsrecht van <text:span text:style-name="nadrukvet">Koninklijke Textielfabrieken J.A. Raymakers &amp; Co. </text:span>aan de <text:span text:style-name="nadrukvet">Kanaaldijk N.W. 61 </text:span>in Helmond ambtshalve te wijzigen. De wijziging heeft betrekking op voorschriften voor energiebesparing.</text:p>
            <text:p text:style-name="common-al">
            <text:span text:style-name="nadrukvet">Inzage</text:span>
          </text:p>
            <text:p text:style-name="common-al">De ontwerp-omgevingsvergunning en de daarop betrekking hebbende stukken liggen vanaf 6 augustus 2021 tot en met 16 september ter inzage in de Stadswinkel, Frans Joseph van Thielpark 1 te Helmond. Om de stukken in te zien kunt u een afspraak maken. Dit kan via <text:a xlink:href="http://www.helmond.nl/afspraak" xlink:type="simple"><text:span text:style-name="nadrukondlijn">www.helmond.nl/afspraak</text:span></text:a> of via telefoonnummer 14 0492. Voor een mondelinge toelichting op de stukken kunt u vooraf telefonisch een afspraak maken via telefoonnummer 088-3690455</text:p>
            <text:p text:style-name="common-al">
            <text:span text:style-name="nadrukvet">Zienswijzen</text:span>
          </text:p>
            <text:p text:style-name="last-al">Gedurende bovengenoemde termijn kan iedereen schriftelijk of mondeling zienswijzen indienen ten aanzien van de ontwerpbeschikking. Schriftelijke zienswijzen dienen te worden gericht aan burgemeester en wethouders van Helmond, p.a. Omgevingsdienst Zuidoost-Brabant, postbus 8035, 5601 KA Eindhoven. Voor het indienen van mondelinge zienswijzen kunt u bellen naar de Omgevingsdienst Zuidoost-Brabant (088-36904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3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wijziging Wet algemene bepalingen omgevingsrecht - Koninklijke Textielfabrieken J.A. Raymakers &amp; Co. - Kanaaldijk N.W. 61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38</meta:user-defined>
    <meta:user-defined meta:name="OVERHEIDop.GmbID/DC.identifier">gmb-2021-265138</meta:user-defined>
    <meta:user-defined meta:name="OVERHEIDop.versieInformatie"/>
  </office:meta>
</office:document-meta>
</file>