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URICK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urickplein 4 Vught, plaatsen dubbel glas in ramen op eerste verdieping, OV20211295, ingekomen 2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1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URICKPLEIN 4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5135</meta:user-defined>
    <meta:user-defined meta:name="OVERHEIDop.GmbID/DC.identifier">gmb-2021-265135</meta:user-defined>
    <meta:user-defined meta:name="OVERHEIDop.versieInformatie"/>
  </office:meta>
</office:document-meta>
</file>