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Friesland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8 juni 2021 is een aanvraag om een omgevingsvergunning milieu op grond van artikel 2.1 van de Wet algemene bepalingen omgevingsrecht (Wabo) binnengekomen van Tamoil Tankstation Wester voor een oprichtingsvergunning voor de inrichting gelegen aan Frieslandlaan 1 te Haarlem. Het betreft het oprichten van een onbemand tankstation.</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6 augustus tot 18 september 2021 ter inzage bij Omgevingsdienst IJmond,  bij de balie van de Raakspoort, Zijlvest 39 te Haarlem en is tevens in te zien op: www.odijmond.nl.</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13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3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3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Haarlem, Bekendmaking Wet algemene bepalingen omgevingsrecht (Wabo), Frieslandlaan 1</meta:user-defined>
    <meta:user-defined meta:name="DCTERMS.W3CDTF/DCTERMS.available">2021-08-05</meta:user-defined>
    <meta:user-defined meta:name="DCTERMS.W3CDTF/OVERHEIDop.jaargang">2021</meta:user-defined>
    <meta:user-defined meta:name="OVERHEIDop.publicationIssue">265134</meta:user-defined>
    <meta:user-defined meta:name="OVERHEIDop.GmbID/DC.identifier">gmb-2021-265134</meta:user-defined>
    <meta:user-defined meta:name="OVERHEIDop.versieInformatie"/>
  </office:meta>
</office:document-meta>
</file>