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activiteit kap, Lage Weteringsweg 4, 7418EG Deventer (Z2021-00008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</text:span>
            <text:span text:style-name="nadrukvet">29 juli 2021 (Z2021-00008174)</text:span>
            <text:span text:style-name="nadrukvet"> 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 e</text:span>
            <text:span text:style-name="nadrukvet">e</text:span>
            <text:span text:style-name="nadrukvet">n verlenging van de termijn</text:span>
            <text:span text:style-name="nadrukvet">.</text:span>
          </text:p>
            <text:p text:style-name="common-al">Burgemeester en wethouders van Deventer maken bekend dat voor de volgende aanvraag de beslistermijn is verlengd.</text:p>
            <text:p text:style-name="common-al">Lage Weteringsweg 4, 7418EG Deventer – voor het kappen van 2 berken, verzonden op 21 jul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13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publicatie besluit omgevingsvergunning, activiteit kap, Lage Weteringsweg 4, 7418EG Deventer (Z2021-00008174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32</meta:user-defined>
    <meta:user-defined meta:name="OVERHEIDop.GmbID/DC.identifier">gmb-2021-265132</meta:user-defined>
    <meta:user-defined meta:name="OVERHEIDop.versieInformatie"/>
  </office:meta>
</office:document-meta>
</file>