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aanwijzen waardevolle houtopstand(en) - Viveslaan 66, 72 en 76, 4834 -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 3 bomen ter plaatse van het perceel GNK02I 10720 G0000 (ter hoogte van Viveslaan 66, 72 en in park hoek Govaart Thielen Akker- Gansfortstraat- Delbergen) en 1 boom ter plaatse van het perceel GNK02I 10094 G0000 (ter hoogte van Viveslaan 76 Breda) op de Bomenkaart; vergunningsplichtige houtopstanden als waardevol op te nemen </text:p>
            <text:p text:style-name="common-al">Postcode Huisnummer: </text:p>
            <text:p text:style-name="common-al">Viveslaan 66, 72 en 76, 4834 XX - Breda</text:p>
            <text:p text:style-name="common-al">Locatie op de kaart: </text:p>
            <text:p text:style-name="common-al">Viveslaan 76, 4834 XX - Breda</text:p>
            <text:p text:style-name="common-al">hoek Govaart Thielen Akker- Gansfortstraat- Delbergen, 4834 BN -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last-al">Bomenkaart is te open door de link te openen onder tekst bomen kappen, bomenkaa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13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3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3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Breda - aanwijzen waardevolle houtopstand(en) - Viveslaan 66, 72 en 76, 4834 -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31</meta:user-defined>
    <meta:user-defined meta:name="OVERHEIDop.GmbID/DC.identifier">gmb-2021-265131</meta:user-defined>
    <meta:user-defined meta:name="OVERHEIDop.versieInformatie"/>
  </office:meta>
</office:document-meta>
</file>