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16 in Vrouwenpolder, aanvraag omgevingsvergunning voor het legaliseren van het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anuari 2021</text:p>
            <text:p text:style-name="common-al">Extern zaaknummer: SXO6949315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51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268 400954</meta:user-defined>
    <meta:user-defined meta:name="DC.title">Hopman de Rijklaan 16 in Vrouwenpolder, aanvraag omgevingsvergunning voor het legaliseren van het tuinhuisje</meta:user-defined>
    <meta:user-defined meta:name="OVERHEID.PostcodeHuisnummer/OVERHEIDop.postcodeHuisnummer">4354NS 16</meta:user-defined>
    <meta:user-defined meta:name="OVERHEIDop.straatnaam">Hopman de Rijklaan</meta:user-defined>
    <meta:user-defined meta:name="OVERHEIDop.woonplaats">Vrouwenpolder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513</meta:user-defined>
    <meta:user-defined meta:name="OVERHEIDop.GmbID/DC.identifier">gmb-2021-26513</meta:user-defined>
    <meta:user-defined meta:name="OVERHEIDop.versieInformatie"/>
  </office:meta>
</office:document-meta>
</file>