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tikel 3 Alcoholwet / van Horneplein 9, 6019 BW te Wessem / Maasgouw / verzonden 22 juli 2021 / het verkrijgen van een vergunning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512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2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2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rtikel 3 Alcoholwet / van Horneplein 9, 6019 BW te Wessem / Maasgouw / verzonden 22 juli 2021 / het verkrijgen van een vergunning Drank- en Horeca</meta:user-defined>
    <meta:user-defined meta:name="DCTERMS.W3CDTF/DCTERMS.available">2021-08-05</meta:user-defined>
    <meta:user-defined meta:name="DCTERMS.W3CDTF/OVERHEIDop.jaargang">2021</meta:user-defined>
    <meta:user-defined meta:name="OVERHEIDop.publicationIssue">265128</meta:user-defined>
    <meta:user-defined meta:name="OVERHEIDop.GmbID/DC.identifier">gmb-2021-265128</meta:user-defined>
    <meta:user-defined meta:name="OVERHEIDop.versieInformatie"/>
  </office:meta>
</office:document-meta>
</file>